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ilotenweg 8 A te Emmeloord: het plaatsen van een omheining om het spor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is een omgevingsvergunning verleend voor deze locatie. Het gaat om het plaatsen van een omheining om het sportvel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512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2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2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ilotenweg 8 A te Emmeloord: omgevingsvergunning  4 augustus 2021   het plaatsen van een omheining om het sportveld.</meta:user-defined>
    <dc:language>nl</dc:language>
    <meta:user-defined meta:name="OVERHEIDop.locatietype/OVERHEIDop.gebiedsmarkering">Punt</meta:user-defined>
    <meta:user-defined meta:name="DC.title">Pilotenweg 8 A te Emmeloord: het plaatsen van een omheining om het sportvel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26</meta:user-defined>
    <meta:user-defined meta:name="OVERHEIDop.GmbID/DC.identifier">gmb-2021-265126</meta:user-defined>
    <meta:user-defined meta:name="OVERHEIDop.versieInformatie"/>
  </office:meta>
</office:document-meta>
</file>