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B10143, T.H.V. MAARTEN TROMPSTRAAT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B 10143 t.h.v. Maarten Trompstraat 32 Vught, bouw van een kindercentrum, OV20211294, ingekomen 2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1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B10143, T.H.V. MAARTEN TROMPSTRAAT 32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5124</meta:user-defined>
    <meta:user-defined meta:name="OVERHEIDop.GmbID/DC.identifier">gmb-2021-265124</meta:user-defined>
    <meta:user-defined meta:name="OVERHEIDop.versieInformatie"/>
  </office:meta>
</office:document-meta>
</file>