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umeshoek 21 B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juli 2021 een sloopmelding ontvangen voor het slopen van een kas op de locatie Kaumeshoek 21 B te Beringe. De melding is geregistreerd onder zaaknummer 1894243439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512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2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2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aumeshoek 21 B te Bering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122</meta:user-defined>
    <meta:user-defined meta:name="OVERHEIDop.GmbID/DC.identifier">gmb-2021-265122</meta:user-defined>
    <meta:user-defined meta:name="OVERHEIDop.versieInformatie"/>
  </office:meta>
</office:document-meta>
</file>