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Witte de Withstraat 41, 3012 BM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het is de</text:span> <text:span text:style-name="nadrukvet">bedoeling om het bouwwerk aan de Witte de Withstraat 41 te Rotterdam in gebruik te nemen c.q. in gebruik te houden als logiesfunctie.</text:span> </text:p>
            <text:p text:style-name="common-al">De omgevingsvergunning met de daarop betrekking hebbende stukken liggen in verband hiermee ter inzage van <text:span text:style-name="nadrukvet">6 augustus 2021 tot en met 17 september 2021 bij:</text:span></text:p>
            <text:p text:style-name="common-al">Stadsontwikkeling te Rotterdam (na telefonische afspraak 06-28741780).</text:p>
            <text:p text:style-name="common-al">De omgevingsvergunning is tevens beschikbaar via de website <text:a xlink:href="http://www.overheid.nl" xlink:type="simple">www.overheid.nl</text:a>.</text:p>
            <text:p text:style-name="common-al"/>
            <text:p text:style-name="common-al">
            <text:span text:style-name="nadrukvet">Beroep</text:span>
          </text:p>
            <text:p text:style-name="common-al">Tegen de verleende omgevingsvergunning kan tot en met <text:span text:style-name="nadrukvet">17 september 2021</text:span> <text:span text:style-name="nadrukvet">ter inzage</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11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1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1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MV.21.05.00114</meta:user-defined>
    <dc:language>nl</dc:language>
    <meta:user-defined meta:name="OVERHEIDop.locatietype/OVERHEIDop.gebiedsmarkering">Adres</meta:user-defined>
    <meta:user-defined meta:name="DC.title">Kennisgeving verleende omgevingsvergunning ‘brandveilig gebruik’ voor het pand aan de Witte de Withstraat 41, 3012 BM te Rotterdam.</meta:user-defined>
    <meta:user-defined meta:name="DCTERMS.W3CDTF/DCTERMS.available">2021-08-06</meta:user-defined>
    <meta:user-defined meta:name="DCTERMS.W3CDTF/OVERHEIDop.jaargang">2021</meta:user-defined>
    <meta:user-defined meta:name="OVERHEIDop.externeBijlage">Beschikking|exb-2021-47469</meta:user-defined>
    <meta:user-defined meta:name="OVERHEIDop.publicationIssue">265117</meta:user-defined>
    <meta:user-defined meta:name="OVERHEIDop.GmbID/DC.identifier">gmb-2021-265117</meta:user-defined>
    <meta:user-defined meta:name="OVERHEIDop.versieInformatie"/>
  </office:meta>
</office:document-meta>
</file>