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rgweg 6 A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augustus 2021 een besluit genomen op de aanvraag omgevingsvergunning voor de nieuwbouw van garage en kantine op de locatie Bergweg 6 A te Panningen. De aanvraag is geregistreerd onder zaaknummer 1894237865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0 augustus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augustus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509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9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9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ergweg 6 A te Panningen</meta:user-defined>
    <meta:user-defined meta:name="DCTERMS.W3CDTF/DCTERMS.available">2021-08-10</meta:user-defined>
    <meta:user-defined meta:name="DCTERMS.W3CDTF/OVERHEIDop.jaargang">2021</meta:user-defined>
    <meta:user-defined meta:name="OVERHEIDop.publicationIssue">265099</meta:user-defined>
    <meta:user-defined meta:name="OVERHEIDop.GmbID/DC.identifier">gmb-2021-265099</meta:user-defined>
    <meta:user-defined meta:name="OVERHEIDop.versieInformatie"/>
  </office:meta>
</office:document-meta>
</file>