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ambtshalve wijzigen vergunning - actualisatie voorschriften m.b.t. energie van de omgevingsvergunning dd 14 april 2009 - Labori International B.V. - Minervum 7475,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gedeeltelijk ambtshalve te wijzig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Minervum 7475 te Breda</text:p>
                    <text:p text:style-name="table_al">Labori International B.V.</text:p>
                  </table:table-cell>
                  <table:table-cell table:style-name="entry" table:number-rows-spanned="1" table:number-columns-spanned="1">
                    <text:p text:style-name="table_al">Actualisatie voorschriften m.b.t. energie van de omgevingsvergunning dd 14 april 2009</text:p>
                  </table:table-cell>
                </table:table-row>
              </table:table>
              <text:p text:style-name="table_bottom"/>
            </text:section>
            <text:p text:style-name="common-al">De beschikking en de bijbehorende stukken zijn met ingang <text:span text:style-name="nadrukvet">van 6 augustus 2021 tot en met 17 september 2021 </text:span>ter in te zien bij de gemeente Breda.</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0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reda - ambtshalve wijzigen vergunning - actualisatie voorschriften m.b.t. energie van de omgevingsvergunning dd 14 april 2009 - Labori International B.V. - Minervum 7475, Breda</meta:user-defined>
    <meta:user-defined meta:name="DCTERMS.W3CDTF/DCTERMS.available">2021-08-05</meta:user-defined>
    <meta:user-defined meta:name="DCTERMS.W3CDTF/OVERHEIDop.jaargang">2021</meta:user-defined>
    <meta:user-defined meta:name="OVERHEIDop.externeBijlage">Brief en kennisgeving beschikking |exb-2021-47464</meta:user-defined>
    <meta:user-defined meta:name="OVERHEIDop.externeBijlage">Beschikking AHW vergunning mbt energie |exb-2021-47465</meta:user-defined>
    <meta:user-defined meta:name="OVERHEIDop.publicationIssue">265093</meta:user-defined>
    <meta:user-defined meta:name="OVERHEIDop.GmbID/DC.identifier">gmb-2021-265093</meta:user-defined>
    <meta:user-defined meta:name="OVERHEIDop.versieInformatie"/>
  </office:meta>
</office:document-meta>
</file>