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oenzadriel, Het Drielse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t Drielse Bosch, 5333 PD, Hoenzadriel. </text:p>
            <text:p text:style-name="common-al">De wettelijke beslistermijn van deze aanvraag is verlengd met maximaal 6 weken. Het betreft het bouwen van een woning en het aanleggen van een inrit. De nieuwe uiterste beslistermijn is 16 september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09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9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9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oenzadriel, Het Drielse Bosch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090</meta:user-defined>
    <meta:user-defined meta:name="OVERHEIDop.GmbID/DC.identifier">gmb-2021-265090</meta:user-defined>
    <meta:user-defined meta:name="OVERHEIDop.versieInformatie"/>
  </office:meta>
</office:document-meta>
</file>