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130 in Westkapelle, aanvraag omgevingsvergunning voor het uitbreiden van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anuari 2021</text:p>
            <text:p text:style-name="common-al">Extern zaaknummer: SXO6959994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50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0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0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710 394904</meta:user-defined>
    <meta:user-defined meta:name="DC.title">Zuidstraat 130 in Westkapelle, aanvraag omgevingsvergunning voor het uitbreiden van het terras</meta:user-defined>
    <meta:user-defined meta:name="OVERHEID.PostcodeHuisnummer/OVERHEIDop.postcodeHuisnummer">4361AK 130</meta:user-defined>
    <meta:user-defined meta:name="OVERHEIDop.straatnaam">Zuidstraat</meta:user-defined>
    <meta:user-defined meta:name="OVERHEIDop.woonplaats">Westkapelle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509</meta:user-defined>
    <meta:user-defined meta:name="OVERHEIDop.GmbID/DC.identifier">gmb-2021-26509</meta:user-defined>
    <meta:user-defined meta:name="OVERHEIDop.versieInformatie"/>
  </office:meta>
</office:document-meta>
</file>