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Wagenbeurs 2, 1441 KA Purmerend</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gemeente een aanvraag ontvangen voor het plaatsen van een steiger ter hoogte van de Wagenbeurs 2, 1441 KA Purmerend. De aanvraag is geregistreerd onder zaaknummer A2021-055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508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8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8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Wagenbeurs 2, 1441 KA Purmerend</meta:user-defined>
    <meta:user-defined meta:name="DCTERMS.W3CDTF/DCTERMS.available">2021-08-05</meta:user-defined>
    <meta:user-defined meta:name="DCTERMS.W3CDTF/OVERHEIDop.jaargang">2021</meta:user-defined>
    <meta:user-defined meta:name="OVERHEIDop.publicationIssue">265088</meta:user-defined>
    <meta:user-defined meta:name="OVERHEIDop.GmbID/DC.identifier">gmb-2021-265088</meta:user-defined>
    <meta:user-defined meta:name="OVERHEIDop.versieInformatie"/>
  </office:meta>
</office:document-meta>
</file>