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omgevingsvergunning, activiteit kap, Enklaan 17, 7437PM Bathmen (Z2021-00007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busievelijk is op </text:span>
            <text:span text:style-name="nadrukvet">29 juli 2021 (Z2021-00007539)</text:span>
            <text:span text:style-name="nadrukvet"> gepubliceerd als zijnde verleende vergunning</text:span>
            <text:span text:style-name="nadrukvet">.</text:span>
          </text:p>
            <text:p text:style-name="common-al">
            <text:span text:style-name="nadrukvet"/>
            <text:span text:style-name="nadrukvet">Het betreft </text:span>
            <text:span text:style-name="nadrukvet">een</text:span>
            <text:span text:style-name="nadrukvet"> verlenging van de termijn</text:span>
            <text:span text:style-name="nadrukvet">.</text:span>
          </text:p>
            <text:p text:style-name="common-al">Burgemeester en wethouders van Deventer maken bekend dat voor de volgende aanvraag de beslistermijn is verlengd.</text:p>
            <text:p text:style-name="common-al">Enklaan 17, 7437PM Bathmen – voor het kappen van een eik, verzonden op 21 jul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08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publicatie besluit omgevingsvergunning, activiteit kap, Enklaan 17, 7437PM Bathmen (Z2021-00007539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86</meta:user-defined>
    <meta:user-defined meta:name="OVERHEIDop.GmbID/DC.identifier">gmb-2021-265086</meta:user-defined>
    <meta:user-defined meta:name="OVERHEIDop.versieInformatie"/>
  </office:meta>
</office:document-meta>
</file>