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ase 2) Daal 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ontwerpbesluit genomen op de aanvraag omgevingsvergunning (fase 2) voor het slopen van een stal en het bouwen van een nieuwe kalverenstal met bijbehorende inrichting op de locatie Daal 3 te Deurne. De zaak is geregistreerd onder nummer HZ-2021-0693.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6 augustus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50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Fase 2) Daal 3 te Deurne</meta:user-defined>
    <meta:user-defined meta:name="DCTERMS.W3CDTF/DCTERMS.available">2021-08-05</meta:user-defined>
    <meta:user-defined meta:name="DCTERMS.W3CDTF/OVERHEIDop.jaargang">2021</meta:user-defined>
    <meta:user-defined meta:name="OVERHEIDop.externeBijlage">wijziging Daal 3|exb-2021-47458</meta:user-defined>
    <meta:user-defined meta:name="OVERHEIDop.externeBijlage">170151-004-001-PA_pdf(publiceerbaar)|exb-2021-47459</meta:user-defined>
    <meta:user-defined meta:name="OVERHEIDop.externeBijlage">Ontwerpbesluit omgevingsvergunning Fase 2 (publ...|exb-2021-47460</meta:user-defined>
    <meta:user-defined meta:name="OVERHEIDop.publicationIssue">265081</meta:user-defined>
    <meta:user-defined meta:name="OVERHEIDop.GmbID/DC.identifier">gmb-2021-265081</meta:user-defined>
    <meta:user-defined meta:name="OVERHEIDop.versieInformatie"/>
  </office:meta>
</office:document-meta>
</file>