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inrit in de voortuin van Graaf van Hornestraat 2 in Woudri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oud</text:span>r<text:span text:style-name="nadrukvet">ichem: Graaf van Hornestraat 2, 4285 BV, </text:span>realiseren inrit in de voortuin (OV20210512/6279703); ingekomen op 29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07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maken van een inrit in de voortuin van Graaf van Hornestraat 2 in Woudrichem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70</meta:user-defined>
    <meta:user-defined meta:name="OVERHEIDop.GmbID/DC.identifier">gmb-2021-265070</meta:user-defined>
    <meta:user-defined meta:name="OVERHEIDop.versieInformatie"/>
  </office:meta>
</office:document-meta>
</file>