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weg 5 in Koudekerke, aanvraag omgevingsvergunning voor het gebruiken van de schuur voor dag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1</text:p>
            <text:p text:style-name="common-al">Extern zaaknummer: SXO695725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0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197 388472</meta:user-defined>
    <meta:user-defined meta:name="DC.title">Zwaanweg 5 in Koudekerke, aanvraag omgevingsvergunning voor het gebruiken van de schuur voor dagrecreatie</meta:user-defined>
    <meta:user-defined meta:name="OVERHEID.PostcodeHuisnummer/OVERHEIDop.postcodeHuisnummer">4371NJ 5</meta:user-defined>
    <meta:user-defined meta:name="OVERHEIDop.straatnaam">Zwaanweg</meta:user-defined>
    <meta:user-defined meta:name="OVERHEIDop.woonplaats">Koudekerk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07</meta:user-defined>
    <meta:user-defined meta:name="OVERHEIDop.GmbID/DC.identifier">gmb-2021-26507</meta:user-defined>
    <meta:user-defined meta:name="OVERHEIDop.versieInformatie"/>
  </office:meta>
</office:document-meta>
</file>