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bestaande schuur aan de Groenendijk 8 in Woudri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Groenendijk 8, 4285 WB, </text:span>vervangen bestaande schuur (OV20210492/6260111); ingekomen op 21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06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6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bestaande schuur aan de Groenendijk 8 in Woudrichem.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068</meta:user-defined>
    <meta:user-defined meta:name="OVERHEIDop.GmbID/DC.identifier">gmb-2021-265068</meta:user-defined>
    <meta:user-defined meta:name="OVERHEIDop.versieInformatie"/>
  </office:meta>
</office:document-meta>
</file>