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publicatie besluit omgevingsvergunning, activiteit bouw en activiteit afwijken bestemmingsplan, De Ganzeboom 167, 7433GE Schalkhaar (Z2021-000064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Abusievelijk is op </text:span>
            <text:span text:style-name="nadrukvet">29 juli 2021 (Z2021-00006415) </text:span>
            <text:span text:style-name="nadrukvet"> gepubliceerd als zijnde verleende vergunning</text:span>
            <text:span text:style-name="nadrukvet">.</text:span>
          </text:p>
            <text:p text:style-name="common-al">
            <text:span text:style-name="nadrukvet"/>
            <text:span text:style-name="nadrukvet">Het betreft </text:span>
            <text:span text:style-name="nadrukvet">een </text:span>
            <text:span text:style-name="nadrukvet">verlenging van de termijn</text:span>
            <text:span text:style-name="nadrukvet">.</text:span>
          </text:p>
            <text:p text:style-name="common-al">Burgemeester en wethouders van Deventer maken bekend dat voor de volgende aanvraag de beslistermijn is verlengd.</text:p>
            <text:p text:style-name="common-al">De Ganzeboom 167, 7433GE Schalkhaar – voor het realiseren van een mini-camping bij een woning, verzonden op 21 juli 202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65062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062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062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Rectificatie publicatie besluit omgevingsvergunning, activiteit bouw en activiteit afwijken bestemmingsplan, De Ganzeboom 167, 7433GE Schalkhaar (Z2021-00006415)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5062</meta:user-defined>
    <meta:user-defined meta:name="OVERHEIDop.GmbID/DC.identifier">gmb-2021-265062</meta:user-defined>
    <meta:user-defined meta:name="OVERHEIDop.versieInformatie"/>
  </office:meta>
</office:document-meta>
</file>