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 hoek Pastoor Janssenstraat en de Lange Beemdens, 6019 – te Wessem / Maasgouw / verzonden 22 juli 2021</text:p>
      <text:section text:name="zakelijke-mededeling_id1-3-2" text:style-name="zakelijke-mededeling">
        <text:section text:name="zakelijke-mededeling-tekst_id1-3-2-1" text:style-name="zakelijke-mededeling-tekst">
          <text:section text:name="tekst_id1-3-2-1-1" text:style-name="tekst">
            <text:p text:style-name="common-al">Ontheffing geluidshinder ten behoeve van Vogel afweer in perceel blauwe bessen van 21 juli tot en met 15 september 2021 vanaf zonsopgang tot zonsondergang (dagperiode)</text:p>
            <text:p text:style-name="common-al">
            <text:span text:style-name="nadrukvet"/>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04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4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4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 / hoek Pastoor Janssenstraat en de Lange Beemdens, 6019 – te Wessem / Maasgouw / verzonden 22 juli 2021</meta:user-defined>
    <meta:user-defined meta:name="DCTERMS.W3CDTF/DCTERMS.available">2021-08-05</meta:user-defined>
    <meta:user-defined meta:name="DCTERMS.W3CDTF/OVERHEIDop.jaargang">2021</meta:user-defined>
    <meta:user-defined meta:name="OVERHEIDop.publicationIssue">265048</meta:user-defined>
    <meta:user-defined meta:name="OVERHEIDop.GmbID/DC.identifier">gmb-2021-265048</meta:user-defined>
    <meta:user-defined meta:name="OVERHEIDop.versieInformatie"/>
  </office:meta>
</office:document-meta>
</file>