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Nieuwe 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ieuwe Kade 3, 5324 JZ, Ammerzoden.</text:p>
            <text:p text:style-name="common-al">De melding is ontvangen op 26 juli 2021 en heeft betrekking op het behandelen van een melding m.b.t.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Ammerzoden, Nieuwe Kade 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46</meta:user-defined>
    <meta:user-defined meta:name="OVERHEIDop.GmbID/DC.identifier">gmb-2021-265046</meta:user-defined>
    <meta:user-defined meta:name="OVERHEIDop.versieInformatie"/>
  </office:meta>
</office:document-meta>
</file>