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nge Vonder 227 103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Vonder 227 1035KV Amsterdam</text:p>
            <text:p text:style-name="common-al">Omschrijving: vergroten van de dakopbouw aan de achterzijde met behoud van de woonfunctie</text:p>
            <text:p text:style-name="common-al">Besluit: verleend</text:p>
            <text:p text:style-name="common-al">Verzonden naar aanvrager op: 03-08-2021</text:p>
            <text:p text:style-name="common-al">Zaaknummer: Z2021-N000270</text:p>
            <text:p text:style-name="common-al">OLO nummer: 5778961</text:p>
            <text:p text:style-name="common-al">Het besluit en bijbehorende stukken kunt u per e-mail ontvangen. Stuur een verzoek naar <text:a xlink:href="mailto:wabovergunningensdn@amsterdam.nl?Subject=Dossiernummer Z2021-N00027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04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0270</meta:user-defined>
    <meta:user-defined meta:name="DCTERMS.abstract">vergroten van de dakopbouw aan de achterzijde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Lange Vonder 227 1035KV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45</meta:user-defined>
    <meta:user-defined meta:name="OVERHEIDop.GmbID/DC.identifier">gmb-2021-265045</meta:user-defined>
    <meta:user-defined meta:name="OVERHEIDop.versieInformatie"/>
  </office:meta>
</office:document-meta>
</file>