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2 recreatiewoningen, Tilburgse Baan Teteringen,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3641</text:p>
            <text:p text:style-name="common-al">Verzenddatum besluit: 03-08-2021</text:p>
            <text:p text:style-name="common-al">Locatie: Tilburgse Baan Teteringen, District Oost Breda</text:p>
            <text:p text:style-name="common-al">Projectomschrijving: het bouwen van 2 recreatiewoningen</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5041</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041</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041</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1-003641</meta:user-defined>
    <meta:user-defined meta:name="DCTERMS.abstract">het bouwen van 2 recreatiewoningen</meta:user-defined>
    <dc:language>nl</dc:language>
    <meta:user-defined meta:name="OVERHEIDop.locatietype/OVERHEIDop.gebiedsmarkering">Punt</meta:user-defined>
    <meta:user-defined meta:name="DC.title">Verleende omgevingsvergunning met reguliere procedure, het bouwen van 2 recreatiewoningen, Tilburgse Baan Teteringen, District Oost Breda</meta:user-defined>
    <meta:user-defined meta:name="DCTERMS.W3CDTF/DCTERMS.available">2021-08-05</meta:user-defined>
    <meta:user-defined meta:name="DCTERMS.W3CDTF/OVERHEIDop.jaargang">2021</meta:user-defined>
    <meta:user-defined meta:name="OVERHEIDop.publicationIssue">265041</meta:user-defined>
    <meta:user-defined meta:name="OVERHEIDop.GmbID/DC.identifier">gmb-2021-265041</meta:user-defined>
    <meta:user-defined meta:name="OVERHEIDop.versieInformatie"/>
  </office:meta>
</office:document-meta>
</file>