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besluit omgevingsvergunning, activiteit kap, Zutphenseweg 6B, 7418 AJ Deventer (Z2021-000076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Abusievelijk is op </text:span>
            <text:span text:style-name="nadrukvet">29 juli 2021 (Z2021-00007698)</text:span>
            <text:span text:style-name="nadrukvet"> gepubliceerd als zijnde verleende vergunning</text:span>
            <text:span text:style-name="nadrukvet">.</text:span>
          </text:p>
            <text:p text:style-name="common-al">
            <text:span text:style-name="nadrukvet"/>
            <text:span text:style-name="nadrukvet">Het betreft </text:span>
            <text:span text:style-name="nadrukvet">een</text:span>
            <text:span text:style-name="nadrukvet"> verlenging van de termijn</text:span>
            <text:span text:style-name="nadrukvet">.</text:span>
          </text:p>
            <text:p text:style-name="common-al">Burgemeester en wethouders van Deventer maken bekend dat voor de volgende aanvraag de beslistermijn is verlengd.</text:p>
            <text:p text:style-name="common-al">Zutphenseweg 6B – voor het kappen van 23 bomen, verzonden op 21 juli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5039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03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03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Rectificatie publicatie besluit omgevingsvergunning, activiteit kap, Zutphenseweg 6B, 7418 AJ Deventer (Z2021-00007698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039</meta:user-defined>
    <meta:user-defined meta:name="OVERHEIDop.GmbID/DC.identifier">gmb-2021-265039</meta:user-defined>
    <meta:user-defined meta:name="OVERHEIDop.versieInformatie"/>
  </office:meta>
</office:document-meta>
</file>