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kennisgeving ontwerpbesluit op aanvraag omgevingsvergunning - bouwen van een zwembad - Van der Hagenstraat 20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een omgevingsvergunning te verlenen voor:</text:p>
            <text:p text:style-name="common-al">Van Tuyllpark/ Van der Hagenstraat te Zoetermeer, het bouwen van een zwembad in het Van Tuyll Sportpark</text:p>
            <text:p text:style-name="common-al">De aanvraag gaat over de activiteiten: het bouwen van een bouwwerk (artikel 2.1, lid 1, onder a Wabo) en het gebruiken van gronden of bouwwerken in strijd met een bestemmingsplan (artikel 2.1, lid 1, onder c Wabo).</text:p>
            <text:p text:style-name="common-al">Bij deze ontwerp omgevingsvergunning hoort geen exploitatieplan.</text:p>
            <text:p text:style-name="common-al">Het ontwerp van de omgevingsvergunning en de bijbehorende stukken liggen vanaf 10 augustus 2021 gedurende zes weken ter inzage bij de Omgevingsbalie aan de Engelandlaan 502 te Zoetermeer en kunt u online vinden op <text:a xlink:href="http://www.ruimtelijkeplannen.nl/" xlink:type="simple">www.ruimtelijkeplannen.nl</text:a>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</text:p>
            <text:p text:style-name="common-al">Stuur uw zienswijze naar: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
            <text:span text:style-name="nadrukvet">Informatie</text:span>
          </text:p>
            <text:p text:style-name="last-al">Voor het inzien van de stukken en het geven van een mondelinge zienswijze kunt u online een afspraak maken met de Omgevingsbalie via <text:a xlink:href="http://www.zoetermeer.nl/afspraakomgevingsbalie.Voor" xlink:type="simple">www.zoetermeer.nl/afspraakomgevingsbalie.Voor</text:a>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0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Zoetermeer - kennisgeving ontwerpbesluit op aanvraag omgevingsvergunning - bouwen van een zwembad - Van der Hagenstraat 20, 2722NT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37</meta:user-defined>
    <meta:user-defined meta:name="OVERHEIDop.GmbID/DC.identifier">gmb-2021-265037</meta:user-defined>
    <meta:user-defined meta:name="OVERHEIDop.versieInformatie"/>
  </office:meta>
</office:document-meta>
</file>