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van de Alcoholwet / terrein aan Markt 6, 6107 AT te Stevensweert / Maasgouw / verzonden 26 juli 2021 / ontheffing ten behoeve van kermisactiviteiten van 4 september 2021 periode 19.00 uur tot uiterlijk 0.30 uur, 5 september 2021 periode 13.00 uur tot uiterlijk 0.30 uur, 6 september 2021 periode 11.00 uur tot uiterlijk 0.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0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35 van de Alcoholwet / terrein aan Markt 6, 6107 AT te Stevensweert / Maasgouw / verzonden 26 juli 2021 / ontheffing ten behoeve van kermisactiviteiten van 4 september 2021 periode 19.00 uur tot uiterlijk 0.30 uur, 5 september 2021 periode 13.00 uur tot uiterlijk 0.30 uur, 6 september 2021 periode 11.00 uur tot uiterlijk 0.30 uur</meta:user-defined>
    <meta:user-defined meta:name="DCTERMS.W3CDTF/DCTERMS.available">2021-08-05</meta:user-defined>
    <meta:user-defined meta:name="DCTERMS.W3CDTF/OVERHEIDop.jaargang">2021</meta:user-defined>
    <meta:user-defined meta:name="OVERHEIDop.publicationIssue">265036</meta:user-defined>
    <meta:user-defined meta:name="OVERHEIDop.GmbID/DC.identifier">gmb-2021-265036</meta:user-defined>
    <meta:user-defined meta:name="OVERHEIDop.versieInformatie"/>
  </office:meta>
</office:document-meta>
</file>