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onds Leefbaarheid 2021</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Asv) Noordenveld 2011,</text:p>
            <text:p text:style-name="al">Besluit:</text:p>
            <text:p text:style-name="al">Vast te stellen de nadere regel “Fonds Leefbaarhei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Subsidie wordt verstrekt voor initiatieven die bijdragen aan het vergroten van de betrokkenheid van inwoners bij hun wijk, dorp of de gemeente Noordenveld en aan het verbeteren van de leefomgeving in en om de dorpen en wijken van de gemeente Noordenveld.</text:p>
            <text:p text:style-name="al"/>
          </text:section>
          <text:section text:name="artikel_id1-3-2-2-3" text:style-name="artikel">
            <text:p text:style-name="artikel_kop_titel"><text:span text:style-name="artikel_kop_label">Artikel</text:span> <text:span text:style-name="artikel_kop_nr">2</text:span> Initiatief</text:p>
            <text:list text:style-name="id1-3-2-2-3-2">
              <text:list-item text:style-override="id1-3-2-2-3-2-1">
                <text:number>1.</text:number>
                <text:p text:style-name="al">Het initiatief is binnen twee jaar na de datum van de subsidiebeschikking gereed.</text:p>
              </text:list-item>
              <text:list-item text:style-override="id1-3-2-2-3-2-2">
                <text:number>2.</text:number>
                <text:p text:style-name="al">Het (resultaat van het) initiatief komt ten goede aan de dorpsgemeenschap, en niet slechts aan enkele individuen.</text:p>
              </text:list-item>
              <text:list-item text:style-override="id1-3-2-2-3-2-3">
                <text:number>3.</text:number>
                <text:p text:style-name="al">Voor het initiatief is een aantoonbaar breed draagvlak in het dorp of de wijk.</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Subsidieaanvragen worden afgehandeld op basis van volgorde van binnenkomst.</text:p>
              </text:list-item>
              <text:list-item text:style-override="id1-3-2-2-4-2-2">
                <text:number>2.</text:number>
                <text:p text:style-name="al">Wanneer een subsidieaanvraag niet volledig is, geldt voor het in behandeling nemen van de aanvraag de datum waarop de aanvraag volledig is geworden.</text:p>
              </text:list-item>
              <text:list-item text:style-override="id1-3-2-2-4-2-3">
                <text:number>3.</text:number>
                <text:p text:style-name="al">Een subsidieaanvraag wordt binnen 8 weken afgehandeld.</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list text:style-name="id1-3-2-2-5-2">
              <text:list-item text:style-override="id1-3-2-2-5-2-1">
                <text:number>1.</text:number>
                <text:p text:style-name="al">De aanvraag voor subsidie kan worden afgewezen als aannemelijk is dat de activiteit ook zonder subsidie van de gemeente Noordenveld uitgevoerd zal worden.</text:p>
              </text:list-item>
              <text:list-item text:style-override="id1-3-2-2-5-2-2">
                <text:number>2.</text:number>
                <text:p text:style-name="al">Een subsidieaanvraag wordt afgewezen als daarmee het subsidieplafond wordt overschreden. </text:p>
              </text:list-item>
              <text:list-item text:style-override="id1-3-2-2-5-2-3">
                <text:number>3.</text:number>
                <text:p text:style-name="al">Een aanvraag wordt afgewezen als de aanvrager niet minimaal 25% van de kosten van het initiatief zelf, door sponsoring of door zelfwerkzaamheid draagt.</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kan in bijzondere gevallen afwijken van het bepaalde in deze nadere regel.</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nadere regel “Fonds Leefbaarheid 2021” vervangt de voorgaande nadere regel “Fonds Leefbaarheid 2016-2018”.</text:p>
              </text:list-item>
              <text:list-item text:style-override="id1-3-2-2-7-2-2">
                <text:number>2.</text:number>
                <text:p text:style-name="al">De nadere regel “Fonds Leefbaarheid 2021” treedt in werking met ingang van 1 januari 2021 en vervalt op 31 december 2021.</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s en wethouders van</text:span></text:p>
            <text:p><text:span text:style-name="functie">6 april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50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https://lokaleregelgeving.overheid.nl/CVDR97311/1</meta:user-defined>
    <meta:user-defined meta:name="DCTERMS.alternative">Fonds Leefbaarheid 2021</meta:user-defined>
    <dc:language>nl</dc:language>
    <meta:user-defined meta:name="OVERHEIDop.locatietype/OVERHEIDop.gebiedsmarkering">Gemeente</meta:user-defined>
    <meta:user-defined meta:name="DC.title">Fonds Leefbaarheid 2021</meta:user-defined>
    <meta:user-defined meta:name="DCTERMS.W3CDTF/DCTERMS.available">2021-08-05</meta:user-defined>
    <meta:user-defined meta:name="DCTERMS.W3CDTF/OVERHEIDop.jaargang">2021</meta:user-defined>
    <meta:user-defined meta:name="OVERHEIDop.publicationIssue">265031</meta:user-defined>
    <meta:user-defined meta:name="OVERHEIDop.betreftRegeling">CVDR661256_1</meta:user-defined>
    <meta:user-defined meta:name="xs:date/OVERHEIDop.startdatum">2021-08-13</meta:user-defined>
    <meta:user-defined meta:name="xs:date/OVERHEIDop.einddatum">2021-12-31</meta:user-defined>
    <meta:user-defined meta:name="OVERHEIDop.GmbID/DC.identifier">gmb-2021-265031</meta:user-defined>
    <meta:user-defined meta:name="OVERHEIDop.versieInformatie"/>
  </office:meta>
</office:document-meta>
</file>