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de wijziging op een reeds verleende vergunning voor de bouw van kassen aan de Almkerkseweg 4a in Woudrichem.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Almkerkseweg 4 a, 4285 WZ, </text:span>wijziging op een reeds verleende vergunning bouw kassen (OV20210478/6249715); verzonden op 28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502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2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2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de wijziging op een reeds verleende vergunning voor de bouw van kassen aan de Almkerkseweg 4a in Woudrichem.</meta:user-defined>
    <meta:user-defined meta:name="DCTERMS.W3CDTF/DCTERMS.available">2021-08-05</meta:user-defined>
    <meta:user-defined meta:name="DCTERMS.W3CDTF/OVERHEIDop.jaargang">2021</meta:user-defined>
    <meta:user-defined meta:name="OVERHEIDop.publicationIssue">265029</meta:user-defined>
    <meta:user-defined meta:name="OVERHEIDop.GmbID/DC.identifier">gmb-2021-265029</meta:user-defined>
    <meta:user-defined meta:name="OVERHEIDop.versieInformatie"/>
  </office:meta>
</office:document-meta>
</file>