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Tor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orenlaan 8, 5328 CM, Rossum.</text:p>
            <text:p text:style-name="common-al">De aanvraag is ontvangen op 26 juli 2021 en heeft betrekking op het handelen in strijd met regels ruimtelijke ordening voor een B&amp;B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02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Torenlaan 8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20</meta:user-defined>
    <meta:user-defined meta:name="OVERHEIDop.GmbID/DC.identifier">gmb-2021-265020</meta:user-defined>
    <meta:user-defined meta:name="OVERHEIDop.versieInformatie"/>
  </office:meta>
</office:document-meta>
</file>