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131 (reguliere voorbereidingsprocedure), Thijsweg 5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131</text:p>
            <text:p text:style-name="common-al">
            <text:span text:style-name="nadrukvet">
              <text:span text:style-name="nadrukvet">Omschrijving:</text:span>
            </text:span> Interne verbouwing bestaande woonboerderij</text:p>
            <text:p text:style-name="common-al">
            <text:span text:style-name="nadrukvet">
              <text:span text:style-name="nadrukvet">Locatie:</text:span>
            </text:span> Thijsweg 5 te Aalten</text:p>
            <text:p text:style-name="common-al">
            <text:span text:style-name="nadrukvet">
              <text:span text:style-name="nadrukvet">Datum besluit:</text:span>
            </text:span> 3 augustus 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6501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01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01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Interne verbouwing bestaande woonboerderij op locatie Thijsweg 5 te Aalten, omgevingsvergunning van 3 augustus 2021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ende omgevingsvergunning WA-21-0131 (reguliere voorbereidingsprocedure), Thijsweg 5 te Aalt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019</meta:user-defined>
    <meta:user-defined meta:name="OVERHEIDop.GmbID/DC.identifier">gmb-2021-265019</meta:user-defined>
    <meta:user-defined meta:name="OVERHEIDop.versieInformatie"/>
  </office:meta>
</office:document-meta>
</file>