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Evenementen</text:span>
          </text:p>
            <text:p text:style-name="common-al">De burgemeester en/of het college van burgemeester en wethouders van Landerd hebben op grond van de Algemene Plaatselijke Verordening een (meerjaren)evenementenvergunning verleend voor:</text:p>
            <text:list text:style-name="id1-3-2-1-1-3">
              <text:list-item text:style-override="id1-3-2-1-1-3-1">
                <text:number>•</text:number>
                <text:p text:style-name="al">Kermisfeesten op 6-8-2021 van 14:00 uur tot 01:00 uur, op 7-8-2021 van 19:00 uur tot 02:00 uur en van 8-8-2021 t/m 10-8-2021 van 14:00 uur tot 01:00 uur; terras bij de horeca-inrichting en het evenementendeel voor Café Feesterij De Potter, Pastoor van Winkelstraat 2D, 5374 BJ Schaijk;</text:p>
              </text:list-item>
              <text:list-item text:style-override="id1-3-2-1-1-3-2">
                <text:number>•</text:number>
                <text:p text:style-name="al">Gemeente Landerd, voor een kermis op 7-8-2021 van 18:00 uur tot 00:00 uur en van 8-8-2021 t/m 10-8-2021 van 14:00 uur tot 00:00 uur, Europaplein 17, 5374 BM Schaijk (verzonden 28-7-2021);</text:p>
              </text:list-item>
              <text:list-item text:style-override="id1-3-2-1-1-3-3">
                <text:number>•</text:number>
                <text:p text:style-name="al">Gemeente Landerd, voor een kermis op 21-8-2021 van 18:00 uur tot 00:00 uur en van22-8-2021 t/m 24-8-2021 van 14:00 uur tot 00:00 uur, Evenementendeel Kerkstraat, 5411 EA Zeeland (verzonden 29-7-2021).</text:p>
              </text:list-item>
            </text:list>
            <text:p text:style-name="tussenkopcur">
            <text:span text:style-name="nadrukvet">Bezwaar</text:span>
          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://www.landerd.nl" xlink:type="simple">www.landerd.nl</text:a>.</text:p>
            <text:p text:style-name="tussenkopcur">
            <text:span text:style-name="nadrukvet">Nadere informatie</text:span>
          </text:p>
            <text:p text:style-name="common-al">Nadere informatie over de verleende APV-vergunningen kunt u verkrijgen bij de afdeling Ruimte, team Vergunningen, toezicht en handhaving van het gemeentehuis, tel. 0486-458111 of <text:a xlink:href="mailto:apv@landerd.nl" xlink:type="simple">apv@landerd.nl</text:a>.</text:p>
            <text:p text:style-name="tussenkopcur">
            <text:span text:style-name="nadrukvet">Algemene informatie</text:span>
          </text:p>
            <text:p text:style-name="tussenkopcur">
            <text:span text:style-name="nadrukvet">Aanvraagformulier</text:span>
          </text:p>
            <text:p text:style-name="common-al">Voor het aanvragen van Apv-vergunningen gebruikt u het digitaal aanvraagformulier.</text:p>
            <text:p text:style-name="common-al">Ook voor kennisgevingen 0-evenementen (vergunningvrij) en de meldingen meerjarenvergunningen is er een digitaal formulier. Alle andere formulieren worden niet meer in behandeling genomen.</text:p>
            <text:p text:style-name="common-al">De digitale formulieren kunt u via <text:a xlink:href="http://www.landerd.nl" xlink:type="simple">www.landerd.nl</text:a> invullen.</text:p>
            <text:p text:style-name="tussenkopcur">
            <text:span text:style-name="nadrukvet">Meer informatie</text:span>
          </text:p>
            <text:p text:style-name="last-al">Meer informatie hierover staat op <text:a xlink:href="http://www.landerd.nl" xlink:type="simple">www.lande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6500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0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00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anderd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Evenementen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009</meta:user-defined>
    <meta:user-defined meta:name="OVERHEIDop.GmbID/DC.identifier">gmb-2021-265009</meta:user-defined>
    <meta:user-defined meta:name="OVERHEIDop.versieInformatie"/>
  </office:meta>
</office:document-meta>
</file>