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4, 5328 JA, Rossum.</text:p>
            <text:p text:style-name="common-al">De aanvraag is ontvangen op 22 juli 2021 en heeft betrekking op het vernieuwen van de buiten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0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Schoofbandweg 4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04</meta:user-defined>
    <meta:user-defined meta:name="OVERHEIDop.GmbID/DC.identifier">gmb-2021-265004</meta:user-defined>
    <meta:user-defined meta:name="OVERHEIDop.versieInformatie"/>
  </office:meta>
</office:document-meta>
</file>