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ong.  Westerhaar-Vriezenveensewijk, bouwen van 3-onder-1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ong. Westerhaar-Vriezenveensewijk</text:p>
            <text:p text:style-name="common-al">Project: bouwen van 3-onder-1-kap woningen</text:p>
            <text:p text:style-name="common-al">Ingekomen: 24-1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3-onder-1-kap woningen</meta:user-defined>
    <dc:language>nl</dc:language>
    <meta:user-defined meta:name="OVERHEID.EPSG28992/DC.spatial">238537.820995624 498094.819654258</meta:user-defined>
    <meta:user-defined meta:name="DC.title">Gemeente Twenterand - aanvraag omgevingsvergunning, Tijm ong.  Westerhaar-Vriezenveensewijk, bouwen van 3-onder-1-kap woningen</meta:user-defined>
    <meta:user-defined meta:name="OVERHEID.PostcodeHuisnummer/OVERHEIDop.postcodeHuisnummer">7676DJ 43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5</meta:user-defined>
    <meta:user-defined meta:name="OVERHEIDop.GmbID/DC.identifier">gmb-2021-265</meta:user-defined>
    <meta:user-defined meta:name="OVERHEIDop.versieInformatie"/>
  </office:meta>
</office:document-meta>
</file>