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Geijzerstraat ongenummerd (kadastraal bekend G 3551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besloten om de beslistermijn voor de aanvraag omgevingsvergunning voor het bouwen van een loods op de locatie Geijzerstraat ongenummerd (kadastraal bekend G 3551) te Deurne te verlengen met een periode van maximaal 6 weken. De zaak is geregistreerd onder nummer HZ-2021-073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499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Geijzerstraat ongenummerd (kadastraal bekend G 3551) te Deurn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96</meta:user-defined>
    <meta:user-defined meta:name="OVERHEIDop.GmbID/DC.identifier">gmb-2021-264996</meta:user-defined>
    <meta:user-defined meta:name="OVERHEIDop.versieInformatie"/>
  </office:meta>
</office:document-meta>
</file>