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D 3469 THV BARONIESINGEL 3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: D.03469 tegenover Baroniesingel 30 Vught, kappen een dode linde, OV20211258.</text:p>
            <text:p text:style-name="tussenkopcur">De vergunning is verzonden op 3 augustus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99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9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9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PERCEEL D 3469 THV BARONIESINGEL 30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4995</meta:user-defined>
    <meta:user-defined meta:name="OVERHEIDop.GmbID/DC.identifier">gmb-2021-264995</meta:user-defined>
    <meta:user-defined meta:name="OVERHEIDop.versieInformatie"/>
  </office:meta>
</office:document-meta>
</file>