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woning met een dakopbouw aan de Koepoortstraat 26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oepoortstraat 26, 4285 BG, </text:span>uitbreiden bestaande woning met een dakopbouw (OV20210513/6280851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9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woning met een dakopbouw aan de Koepoortstraat 26 in Woudrichem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85</meta:user-defined>
    <meta:user-defined meta:name="OVERHEIDop.GmbID/DC.identifier">gmb-2021-264985</meta:user-defined>
    <meta:user-defined meta:name="OVERHEIDop.versieInformatie"/>
  </office:meta>
</office:document-meta>
</file>