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Willemsstraat 15 6181 HT te Elsloo (O2021-121\0971174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1\0971174949 voor het verbreden van een in-/uitrit gelegen aan Past Willemsstraat 15 6181 HT te Elsloo bij besluit van 3 augustus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498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Past Willemsstraat 15 6181 HT te Elsloo (O2021-121\0971174949)</meta:user-defined>
    <meta:user-defined meta:name="DCTERMS.W3CDTF/DCTERMS.available">2021-08-05</meta:user-defined>
    <meta:user-defined meta:name="DCTERMS.W3CDTF/OVERHEIDop.jaargang">2021</meta:user-defined>
    <meta:user-defined meta:name="OVERHEIDop.publicationIssue">264984</meta:user-defined>
    <meta:user-defined meta:name="OVERHEIDop.GmbID/DC.identifier">gmb-2021-264984</meta:user-defined>
    <meta:user-defined meta:name="OVERHEIDop.versieInformatie"/>
  </office:meta>
</office:document-meta>
</file>