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gewei 3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OV-2021-3212 voor een omgevingsvergunning op de locatie Legewei 3 te Nij Beets te verlengen voor een periode van maximaal 6 weken. De aanvraag betreft:</text:p>
            <text:p text:style-name="common-al">bouw carport met zonnepane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498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gewei 3 te Nij Beet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82</meta:user-defined>
    <meta:user-defined meta:name="OVERHEIDop.GmbID/DC.identifier">gmb-2021-264982</meta:user-defined>
    <meta:user-defined meta:name="OVERHEIDop.versieInformatie"/>
  </office:meta>
</office:document-meta>
</file>