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Recreatiegebied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reatiegebied De Zandmeren, Zandstraat, 5331 PG, Kerkdriel.</text:p>
            <text:p text:style-name="common-al">De aanvraag is ontvangen op 23 juli 2021 en heeft betrekking op het plaatsen van een informatie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9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Aanvraag omgevingsvergunning: Kerkdriel, Recreatiegebied De Zandm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81</meta:user-defined>
    <meta:user-defined meta:name="OVERHEIDop.GmbID/DC.identifier">gmb-2021-264981</meta:user-defined>
    <meta:user-defined meta:name="OVERHEIDop.versieInformatie"/>
  </office:meta>
</office:document-meta>
</file>