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van Banningstraat 13 te Gennep: het plaatsen van een dakkapel en een carport (ontvangstdatum: 24 januari 2021) 2021-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en een carport aan de Burg.van Banningstraat 13 te Gennep (2021-0114)</text:p>
            <text:p text:style-name="common-al">
            <text:span text:style-name="nadrukvet">Ontvangstdatum</text:span>
          </text:p>
            <text:p text:style-name="common-al">Deze aanvraag is ontvangen op 24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40 412063</meta:user-defined>
    <meta:user-defined meta:name="DC.title">Ontvangst Omgevingsvergunning Burg.van Banningstraat 13 te Gennep: het plaatsen van een dakkapel en een carport (ontvangstdatum: 24 januari 2021) 2021-0114</meta:user-defined>
    <meta:user-defined meta:name="OVERHEID.PostcodeHuisnummer/OVERHEIDop.postcodeHuisnummer">6591AS 13</meta:user-defined>
    <meta:user-defined meta:name="OVERHEIDop.straatnaam">Burg.van Banningstraat</meta:user-defined>
    <meta:user-defined meta:name="OVERHEIDop.woonplaats">Gennep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498</meta:user-defined>
    <meta:user-defined meta:name="OVERHEIDop.GmbID/DC.identifier">gmb-2021-26498</meta:user-defined>
    <meta:user-defined meta:name="OVERHEIDop.versieInformatie"/>
  </office:meta>
</office:document-meta>
</file>