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29 te De Hoeve</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de locatie Vinkegavaartweg 29 te De Hoeve. De aanvraag is geregistreerd onder zaaknummer OV-2021-4152. De aanvraag betreft:</text:p>
            <text:p text:style-name="common-al">bouw tuinhuis, plaatsen reclame, strijdig gebruik regels RO, B&amp;B in bij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497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97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kegavaartweg 29 te De Hoeve</meta:user-defined>
    <meta:user-defined meta:name="DCTERMS.W3CDTF/DCTERMS.available">2021-08-05</meta:user-defined>
    <meta:user-defined meta:name="DCTERMS.W3CDTF/OVERHEIDop.jaargang">2021</meta:user-defined>
    <meta:user-defined meta:name="OVERHEIDop.publicationIssue">264979</meta:user-defined>
    <meta:user-defined meta:name="OVERHEIDop.GmbID/DC.identifier">gmb-2021-264979</meta:user-defined>
    <meta:user-defined meta:name="OVERHEIDop.versieInformatie"/>
  </office:meta>
</office:document-meta>
</file>