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ijschrijven leidinggevenden en het hebben van een terras Stichting Innocent Deldenerstraat 25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een besluit genomen op de aanvraag met zaaknummer DV-2021-0014 voor het bijschrijven leidinggevenden en het hebben van een terras op locatie Deldenerstraat 25 te Hengelo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497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7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7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bijschrijven leidinggevenden en het hebben van een terras Stichting Innocent Deldenerstraat 25 Hengelo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977</meta:user-defined>
    <meta:user-defined meta:name="OVERHEIDop.GmbID/DC.identifier">gmb-2021-264977</meta:user-defined>
    <meta:user-defined meta:name="OVERHEIDop.versieInformatie"/>
  </office:meta>
</office:document-meta>
</file>