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bouwen van de woning - Vlierstraat 3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0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Vlierstraat 39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97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008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bouwen van de woning - Vlierstraat 39, Huiss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75</meta:user-defined>
    <meta:user-defined meta:name="OVERHEIDop.GmbID/DC.identifier">gmb-2021-264975</meta:user-defined>
    <meta:user-defined meta:name="OVERHEIDop.versieInformatie"/>
  </office:meta>
</office:document-meta>
</file>