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er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m 49, 5331 KL, Kerkdriel.</text:p>
            <text:p text:style-name="common-al">De aanvraag is ontvangen op 21 juli 2021 en heeft betrekking op het wijzigen van de bedrijfswoning in 5 logiesverblijv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97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: Kerkdriel, Berm 49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74</meta:user-defined>
    <meta:user-defined meta:name="OVERHEIDop.GmbID/DC.identifier">gmb-2021-264974</meta:user-defined>
    <meta:user-defined meta:name="OVERHEIDop.versieInformatie"/>
  </office:meta>
</office:document-meta>
</file>