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8-1-1">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office:automatic-styles>
  <office:body>
    <office:text>
      <text:p text:style-name="new_page_staatscourant"/>
      <text:p text:style-name="single-kop-titel">Gemeente Heerhugowaard – Wijziging legestarieven per 2 augustus 2021</text:p>
      <text:section text:name="regeling_id1-3-2" text:style-name="regeling">
        <text:section text:name="aanhef_id1-3-2-1" text:style-name="aanhef">
          <text:section text:name="preambule_id1-3-2-1-1" text:style-name="preambule">
            <text:p text:style-name="al">
            <text:span text:style-name="nadrukvet">Het college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wijzigde legestarieven van reisdocumenten vast te stellen per 2 augustus 2021. </text:p>
              </text:list-item>
            </text:list>
            <text:p text:style-name="al">
            <text:span text:style-name="nadrukvet">Addendum wijziging</text:span>
            <text:span text:style-name="nadrukvet">legestarieven reisdocumenten per 2 augustus 2021, Besluit college 27 juli 2021</text:span>
          </text:p>
            <text:p text:style-name="al"/>
            <text:p text:style-name="al">Op 2 augustus 2021 wordt het nieuwe model van de Nederlandse identiteitskaart geïntroduceerd. Dit nieuw vormgegeven model voldoet aan de eisen van de Europese verordening 2019/1157 en aan de toezeggingen aan de Tweede Kamer. </text:p>
            <text:p text:style-name="al">Dit nieuwe model leidt tot een hogere prijs van de identiteitskaart en tot een verhoging van het maximumtarief dat uitgevende instanties voor een identiteitskaart mogen vragen. Per document is dit bij gemeenten € 3,55. Deze verhoging is uitgewerkt in het Besluit paspoortgelden en is gepubliceerd in het Staatsblad 2021, nummer 352 op 16 juli 2021.</text:p>
            <text:p text:style-name="al">Dit betekent een wijziging van de Tarieventabel behorende bij de Legesverordening 2021 per deze datum. In dit addendum zijn de wijzigingen per artikel opgesomd.</text:p>
            <text:p text:style-name="al"/>
            <text:p text:style-name="al">
            <text:span text:style-name="nadrukvet">Reisdocumenten</text:span>
          </text:p>
            <text:p text:style-name="al">Deze tarieven zijn gepubliceerd in het Staatsblad 2021, nummer 352 op 16 juli 2021. </text:p>
            <text:p text:style-name="al"/>
            <text:p text:style-name="al">Titel 1 Algemene dienstverlening, Hoofdstuk 8 Reisdocumente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vanaf 2 augustus 2021</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EUR 67,55</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EUR 36,45</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EUR 32,90</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voor de versnelde uitreiking van een in de onderdelen 1.2.1 tot en met <text:span text:style-name="nadrukvet">1.2.6</text:span> genoemd document, zijnde een toeslag op de in die onderdelen genoemde bedragen:</text:p>
                  </table:table-cell>
                  <table:table-cell table:style-name="cell_frame_all" table:number-rows-spanned="1" table:number-columns-spanned="1">
                    <text:p text:style-name="table_al">EUR 50,90</text:p>
                  </table:table-cell>
                </table:table-row>
                <table:table-row table:style-name="row">
                  <table:table-cell table:style-name="cell_frame_all" table:number-rows-spanned="1" table:number-columns-spanned="1">
                    <text:p text:style-name="table_al">1.8.1.7.1</text:p>
                  </table:table-cell>
                  <table:table-cell table:style-name="cell_frame_all" table:number-rows-spanned="1" table:number-columns-spanned="1">
                    <text:p text:style-name="table_al">voor het bezorgen van een in de onderdelen 1.2.1 tot en met <text:span text:style-name="nadrukvet">1.2.6</text:span> genoemd document, zijnde een toeslag op de in de onderdelen 1.2.1 tot en met <text:span text:style-name="nadrukvet">1.2.7</text:span> genoemde bedragen:</text:p>
                  </table:table-cell>
                  <table:table-cell table:style-name="cell_frame_all" table:number-rows-spanned="1" table:number-columns-spanned="1">
                    <text:p text:style-name="table_al">EUR 16,05</text:p>
                  </table:table-cell>
                </table:table-row>
              </table:table>
              <text:p text:style-name="table_bottom"/>
            </text:section>
            <text:p text:style-name="al"/>
            <text:p text:style-name="al">
            <text:span text:style-name="nadrukvet">Was-wordt-tabel bij wijziging legestarieven reisdocumenten per 2 augustus 2021 (collegebesluit)</text:span>
          </text:p>
            <text:p text:style-name="al"/>
            <text:section text:name="table_id1-3-2-2-1-18" text:style-name="table">
              <text:p text:style-name="table_top"/>
              <table:table table:style-name="tgroup">
                <table:table-column table:style-name="id1-3-2-2-1-18-1-1"/>
                <table:table-row table:style-name="row">
                  <table:table-cell table:style-name="cell_frame_all" table:number-rows-spanned="1" table:number-columns-spanned="1">
                    <text:p text:style-name="table_al">
                      <text:span text:style-name="nadrukvet">Leeswijzer modelbepalingen</text:span>
                    </text:p>
                    <text:p text:style-name="table_al">In de ‘bestaande tekst’ zijn de woorden en leestekens waaraan iets verandert, <text:span text:style-name="nadrukcur">cursief</text:span> gezet en – als het een facultatieve bepaling betreft – ook <text:span text:style-name="nadrukcur"><text:span text:style-name="nadrukondlijn">onderstreept</text:span></text:span> (aangezien dan de hele bepaling cursief is in verband met het facultatieve karakter). In de ‘nieuwe tekst’ zijn de nieuwe woorden en leestekens <text:span text:style-name="nadrukvet">vet</text:span> gedrukt (en <text:span text:style-name="nadrukvet"><text:span text:style-name="nadrukondlijn">onderstreept</text:span></text:span> in de gevallen waarin de bestaande tekst ook vetgedrukt is).</text:p>
                  </table:table-cell>
                </table:table-row>
              </table:table>
              <text:p text:style-name="table_bottom"/>
            </text:section>
            <text:p text:style-name="al"/>
            <text:p text:style-name="al">
            <text:span text:style-name="nadrukvet">Hoofdstuk 8 Reisdocumenten</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text:span text:style-name="nadrukcur">€ 64,00</text:span>
                    </text:p>
                  </table:table-cell>
                  <table:table-cell table:style-name="cell_frame_all" table:number-rows-spanned="1" table:number-columns-spanned="1">
                    <text:p text:style-name="table_al">1.8.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text:span text:style-name="nadrukvet">€ 67,55</text:span>
                    </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ext:span text:style-name="nadrukcur">€ 32,90</text:span>
                    </text:p>
                  </table:table-cell>
                  <table:table-cell table:style-name="cell_frame_all" table:number-rows-spanned="1" table:number-columns-spanned="1">
                    <text:p text:style-name="table_al">1.8.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ext:span text:style-name="nadrukvet">€ 36,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8.1.6</text:span>
                    </text:p>
                  </table:table-cell>
                  <table:table-cell table:style-name="cell_frame_all" table:number-rows-spanned="1" table:number-columns-spanned="1">
                    <text:p text:style-name="table_al">
                      <text:span text:style-name="nadrukvet">van een vervangende Nederlandse identiteitskaart voor een persoon met een uitreisverbod, ongeacht de leeftijd van de betrokken persoon</text:span>
                    </text:p>
                  </table:table-cell>
                  <table:table-cell table:style-name="cell_frame_all" table:number-rows-spanned="1" table:number-columns-spanned="1">
                    <text:p text:style-name="table_al"/>
                    <text:p text:style-name="table_al">
                      <text:span text:style-name="nadrukvet">€ 32,90</text:span>
                    </text:p>
                  </table:table-cell>
                </table:table-row>
                <table:table-row table:style-name="row">
                  <table:table-cell table:style-name="cell_frame_all" table:number-rows-spanned="1" table:number-columns-spanned="1">
                    <text:p text:style-name="table_al">
                      <text:span text:style-name="nadrukcur">1.8.1.6</text:span>
                    </text:p>
                  </table:table-cell>
                  <table:table-cell table:style-name="cell_frame_all" table:number-rows-spanned="1" table:number-columns-spanned="1">
                    <text:p text:style-name="table_al">voor de versnelde uitreiking van een in de onderdelen 1.8.1 tot en met <text:span text:style-name="nadrukcur">1.8.1.5</text:span> genoemd document, zijnde een toeslag op de in die onderdelen genoemde bedragen:</text:p>
                  </table:table-cell>
                  <table:table-cell table:style-name="cell_frame_all" table:number-rows-spanned="1" table:number-columns-spanned="1">
                    <text:p text:style-name="table_al"/>
                    <text:p text:style-name="table_al">€ 50,90</text:p>
                  </table:table-cell>
                  <table:table-cell table:style-name="cell_frame_all" table:number-rows-spanned="1" table:number-columns-spanned="1">
                    <text:p text:style-name="table_al">1.8.1.7</text:p>
                  </table:table-cell>
                  <table:table-cell table:style-name="cell_frame_all" table:number-rows-spanned="1" table:number-columns-spanned="1">
                    <text:p text:style-name="table_al">voor de versnelde uitreiking van een in de onderdelen 1.8.1.1 tot en met <text:span text:style-name="nadrukvet">1.8.1.6</text:span> genoemd document, zijnde een toeslag op de in die onderdelen genoemde bedragen:</text:p>
                  </table:table-cell>
                  <table:table-cell table:style-name="cell_frame_all" table:number-rows-spanned="1" table:number-columns-spanned="1">
                    <text:p text:style-name="table_al"/>
                    <text:p text:style-name="table_al">€ 50,90</text:p>
                  </table:table-cell>
                </table:table-row>
                <table:table-row table:style-name="row">
                  <table:table-cell table:style-name="cell_frame_all" table:number-rows-spanned="1" table:number-columns-spanned="1">
                    <text:p text:style-name="table_al">
                      <text:span text:style-name="nadrukcur">1.8.1.7.1</text:span>
                    </text:p>
                  </table:table-cell>
                  <table:table-cell table:style-name="cell_frame_all" table:number-rows-spanned="1" table:number-columns-spanned="1">
                    <text:p text:style-name="table_al">voor het bezorgen van een in de onderdelen 1.8.1.1 tot en met <text:span text:style-name="nadrukcur">1.8.1.5</text:span> genoemd document, zijnde een toeslag op de in de onderdelen 1.8.1.1 tot en met <text:span text:style-name="nadrukcur">1.8.1.5.2</text:span> genoemde bedragen:</text:p>
                  </table:table-cell>
                  <table:table-cell table:style-name="cell_frame_all" table:number-rows-spanned="1" table:number-columns-spanned="1">
                    <text:p text:style-name="table_al"/>
                    <text:p text:style-name="table_al">€ 16,05</text:p>
                  </table:table-cell>
                  <table:table-cell table:style-name="cell_frame_all" table:number-rows-spanned="1" table:number-columns-spanned="1">
                    <text:p text:style-name="table_al">1.8.1.7.1</text:p>
                  </table:table-cell>
                  <table:table-cell table:style-name="cell_frame_all" table:number-rows-spanned="1" table:number-columns-spanned="1">
                    <text:p text:style-name="table_al">voor het bezorgen van een in de onderdelen 1.8.1.1 tot en met <text:span text:style-name="nadrukvet">1.8.1.6</text:span> genoemd document, zijnde een toeslag op de in de onderdelen 1.8.1.1 tot en met <text:span text:style-name="nadrukvet">1.8.1.6</text:span> genoemde bedragen:</text:p>
                  </table:table-cell>
                  <table:table-cell table:style-name="cell_frame_all" table:number-rows-spanned="1" table:number-columns-spanned="1">
                    <text:p text:style-name="table_al"/>
                    <text:p text:style-name="table_al">€ 16,05</text:p>
                  </table:table-cell>
                </table:table-row>
              </table:table>
              <text:p text:style-name="table_bottom"/>
            </text:section>
          </text:section>
        </text:section>
        <text:section text:name="regeling-sluiting_id1-3-2-3" text:style-name="regeling-sluiting">
          <text:section text:name="ondertekening_id1-3-2-3-1">
            <text:p>Vastgesteld door het college van burgemeester en wethouders van de gemeente Heerhugowaard op 27 juli 2021. </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hef</text:span>
        </text:p>
          <text:p text:style-name="al">Het college kan op grond van artikel 10 van de legesverordening besluiten tot wijziging van de tarieven.</text:p>
          <text:p text:style-name="al"/>
          <text:p text:style-name="al">
          <text:span text:style-name="nadrukvet">Hoofdstuk 2 Reisdocumenten </text:span>
        </text:p>
          <text:p text:style-name="al">In onderdeel 1.8.1.5 zijn de maximumtarieven van de Nederlandse identiteitskaart opgenomen zoals deze in de loop van 2021 gaan gelden. De tussentijdse verhoging houdt verband met de introductie van de vingerafdruk op de Nederlandse identiteitskaart. Hiervoor wordt het Besluit paspoortgelden met ingang van 2 augustus 2021 gewijzigd (Stb. 2021, 352). Het maximumtarief wordt verhoogd met € 3,55. Deze verhoging komt ten goede aan het gemeentelijke kostendeel. </text:p>
          <text:p text:style-name="al">In onderdeel 1.8.1.6 is een (maximum)tarief opgenomen voor een vervangende Nederlandse identiteitskaart voor personen met een uitreisverbod. Het maximumtarief zoals dat vanaf 1 januari 2021 geldt voor een Nederlandse identiteitskaart voor personen jonger dan 18 jaar blijft ook na inwerkingtreding van de wijziging van de Paspoortwet op hen van toepassing, omdat bij hen geen vingerafdrukken worden verwerkt. Er stond eerder een verwijzing in artikel 2, tweede lid, van de modelverordening. </text:p>
          <text:p text:style-name="al">Het onderdeel 1.8.1.6 is vernummerd tot 1.8.1.7 en de verwijzingen in die onderdelen zijn aangepast.</text:p>
          <text:p text:style-name="al"/>
          <text:p text:style-name="al">De Rijkswet tot wijziging van de Paspoortwet (Stb. 2021, 351)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 treedt in werking op 2 augustus 2021 (Stb. 2021, 353).</text:p>
          <text:p text:style-name="al">Bron V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6497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7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7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W21-0011</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8-05</meta:user-defined>
    <meta:user-defined meta:name="DCTERMS.W3CDTF/OVERHEIDop.jaargang">2021</meta:user-defined>
    <meta:user-defined meta:name="OVERHEIDop.publicationIssue">264973</meta:user-defined>
    <meta:user-defined meta:name="OVERHEIDop.betreftRegeling">CVDR649836_3</meta:user-defined>
    <meta:user-defined meta:name="xs:date/OVERHEIDop.startdatum">2021-08-06</meta:user-defined>
    <meta:user-defined meta:name="OVERHEIDop.GmbID/DC.identifier">gmb-2021-264973</meta:user-defined>
    <meta:user-defined meta:name="OVERHEIDop.versieInformatie"/>
  </office:meta>
</office:document-meta>
</file>