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Straatnaam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aststelling straatnaam:</text:span>
          </text:p>
            <text:p text:style-name="common-al">Besloten is tot vaststelling van de straatnaam:</text:p>
            <text:p text:style-name="common-al">Patronaat</text:p>
            <text:p text:style-name="common-al">Dit ten behoeve van een nieuwe straat binnen het plangebied Kerkstraat Oost te Zeeland.</text:p>
            <text:p text:style-name="common-al">Het besluit tot vaststelling van de straatnaam is verzonden op 28 juli 2021.</text:p>
            <text:p text:style-name="common-al">
            <text:span text:style-name="nadrukvet">
              <text:span text:style-name="nadrukcur">Bezwaar en voorlopige voorziening:</text:span>
            </text:span>
          </text:p>
            <text:p text:style-name="common-al">Tegen bovengenoemd besluit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8">
              <text:list-item text:style-override="id1-3-2-1-1-8-1">
                <text:number>•</text:number>
                <text:p text:style-name="al">naam en adres bezwaarmaker;</text:p>
              </text:list-item>
              <text:list-item text:style-override="id1-3-2-1-1-8-2">
                <text:number>•</text:number>
                <text:p text:style-name="al">de datum;</text:p>
              </text:list-item>
              <text:list-item text:style-override="id1-3-2-1-1-8-3">
                <text:number>•</text:number>
                <text:p text:style-name="al">een omschrijving van het besluit waartegen bezwaar gemaakt wordt;</text:p>
              </text:list-item>
              <text:list-item text:style-override="id1-3-2-1-1-8-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 Zowel voor het digitaal indienen van een bezwaarschrift als voor het digitaal verzoeken om een voorlopige voorziening, hebt u een elektronische handtekening (DigiD) nodig. Op de websites vindt u meer informatie. </text:p>
            <text:p text:style-name="common-al">Voor nadere informatie of voor het maken van een afspraak kunt u contact opnemen met een van de medewerkers van de afdeling Ruimte, telefoonnummer 0486-458111. </text:p>
            <text:p text:style-name="last-al">Het gemeentebestuur van Land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6497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7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7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Straatnaambesluit</meta:user-defined>
    <meta:user-defined meta:name="DCTERMS.W3CDTF/DCTERMS.available">2021-08-06</meta:user-defined>
    <meta:user-defined meta:name="DCTERMS.W3CDTF/OVERHEIDop.jaargang">2021</meta:user-defined>
    <meta:user-defined meta:name="OVERHEIDop.publicationIssue">264972</meta:user-defined>
    <meta:user-defined meta:name="OVERHEIDop.GmbID/DC.identifier">gmb-2021-264972</meta:user-defined>
    <meta:user-defined meta:name="OVERHEIDop.versieInformatie"/>
  </office:meta>
</office:document-meta>
</file>