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urserstraat 145a</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1 een besluit genomen op de aanvraag met zaaknummer Z/21/020155 voor een omgevingsvergunning voor Omgevingsvergunning voor het plaatsen van een aanbouw aan de schuur ten behoeve op de locatie Buurserstraat 145a.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497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7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7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uurserstraat 145a</meta:user-defined>
    <meta:user-defined meta:name="DCTERMS.W3CDTF/DCTERMS.available">2021-08-05</meta:user-defined>
    <meta:user-defined meta:name="DCTERMS.W3CDTF/OVERHEIDop.jaargang">2021</meta:user-defined>
    <meta:user-defined meta:name="OVERHEIDop.publicationIssue">264971</meta:user-defined>
    <meta:user-defined meta:name="OVERHEIDop.GmbID/DC.identifier">gmb-2021-264971</meta:user-defined>
    <meta:user-defined meta:name="OVERHEIDop.versieInformatie"/>
  </office:meta>
</office:document-meta>
</file>