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Sint Odradastraat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t Odradastraat 15a, 5335 LK, Alem.</text:p>
            <text:p text:style-name="common-al">De aanvraag is ontvangen op 21 juli 2021 en heeft betrekking op het aanleggen van een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496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6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6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Alem, Sint Odradastraat 15a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968</meta:user-defined>
    <meta:user-defined meta:name="OVERHEIDop.GmbID/DC.identifier">gmb-2021-264968</meta:user-defined>
    <meta:user-defined meta:name="OVERHEIDop.versieInformatie"/>
  </office:meta>
</office:document-meta>
</file>