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vangen van kozijnen - Klein Baal 1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32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Klein Baal 1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96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032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vangen van kozijnen - Klein Baal 1, Haalder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67</meta:user-defined>
    <meta:user-defined meta:name="OVERHEIDop.GmbID/DC.identifier">gmb-2021-264967</meta:user-defined>
    <meta:user-defined meta:name="OVERHEIDop.versieInformatie"/>
  </office:meta>
</office:document-meta>
</file>