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an Mankesstraat 48-H 106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Mankesstraat 48-H 1061SW Amsterdam</text:p>
            <text:p text:style-name="common-al">Omschrijving: ILET OP! - Intrekking aanvraag - het kappen van twee bomen, OLO 6182841</text:p>
            <text:p text:style-name="common-al">Verzonden naar aanvrager op: 03-08-2021</text:p>
            <text:p text:style-name="common-al">Zaaknummer: Z2021-NW001728</text:p>
            <text:p text:style-name="common-al">OLO nummer: 618284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1728</meta:user-defined>
    <meta:user-defined meta:name="DCTERMS.abstract">ILET OP! - Intrekking aanvraag - het kappen van twee bomen, OLO 6182841</meta:user-defined>
    <dc:language>nl</dc:language>
    <meta:user-defined meta:name="OVERHEIDop.locatietype/OVERHEIDop.gebiedsmarkering">Punt</meta:user-defined>
    <meta:user-defined meta:name="DC.title">Ingetrokken aanvraag omgevingsvergunning Jan Mankesstraat 48-H 1061SW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58</meta:user-defined>
    <meta:user-defined meta:name="OVERHEIDop.GmbID/DC.identifier">gmb-2021-264958</meta:user-defined>
    <meta:user-defined meta:name="OVERHEIDop.versieInformatie"/>
  </office:meta>
</office:document-meta>
</file>