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rook tussen Business Park Stein 133 en 323  te Elsloo (O2021-049\0971168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49\0971168793, ingekomen op 8 maart 2021 voor het aanleggen van een leidingentracé gelegen aan strook tussen Business Park Stein 133 en 323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49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strook tussen Business Park Stein 133 en 323  te Elsloo (O2021-049\0971168793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50</meta:user-defined>
    <meta:user-defined meta:name="OVERHEIDop.GmbID/DC.identifier">gmb-2021-264950</meta:user-defined>
    <meta:user-defined meta:name="OVERHEIDop.versieInformatie"/>
  </office:meta>
</office:document-meta>
</file>