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 628), het aanleggen van een kabeltracé ten behoeve van zonnepark Exloërmond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augustus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1e Exloërmond</text:span>
          </text:p>
            <text:p text:style-name="common-al">1e Exloërmond (kadastrale sectie N 628), het aanleggen van een kabeltracé ten behoeve van zonnepark Exloërmond, 5982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49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1e Exloërmond, 1e Exloërmond (kadastrale sectie N 628), het aanleggen van een kabeltracé ten behoeve van zonnepark Exloërmond, (besluit verlengen beslistermijn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46</meta:user-defined>
    <meta:user-defined meta:name="OVERHEIDop.GmbID/DC.identifier">gmb-2021-264946</meta:user-defined>
    <meta:user-defined meta:name="OVERHEIDop.versieInformatie"/>
  </office:meta>
</office:document-meta>
</file>