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357 4817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939</text:p>
            <text:p text:style-name="common-al">Datum afgehandeld: 03-08-2021</text:p>
            <text:p text:style-name="common-al">Locatie: Minervum 7357 4817ZH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94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4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939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Minervum 7357 4817ZH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41</meta:user-defined>
    <meta:user-defined meta:name="OVERHEIDop.GmbID/DC.identifier">gmb-2021-264941</meta:user-defined>
    <meta:user-defined meta:name="OVERHEIDop.versieInformatie"/>
  </office:meta>
</office:document-meta>
</file>