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401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met zaaknummer O 2021-130 voor een omgevingsvergunning op locatie Buitendams 401 A te Hardinxveld-Giessendam. De vergunning is verleend. Het besluit betreft : het vestigen van een bezorg high tea. Het besluit is verzonden op 3 Augustus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493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 2021-130</meta:user-defined>
    <meta:user-defined meta:name="DCTERMS.abstract">Het publiceren van de omgevingsvergunning voor het vestigen van een bezorg high tea</meta:user-defined>
    <dc:language>nl</dc:language>
    <meta:user-defined meta:name="OVERHEIDop.locatietype/OVERHEIDop.gebiedsmarkering">Adres</meta:user-defined>
    <meta:user-defined meta:name="DC.title">Kennisgeving besluit op aanvraag omgevingsvergunning Buitendams 401 A te Hardinxveld-Giessen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38</meta:user-defined>
    <meta:user-defined meta:name="OVERHEIDop.GmbID/DC.identifier">gmb-2021-264938</meta:user-defined>
    <meta:user-defined meta:name="OVERHEIDop.versieInformatie"/>
  </office:meta>
</office:document-meta>
</file>